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style:text-position="super 58.3%"/>
    </style:style>
    <style:style style:name="T1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CREATE AN IMAGE FOR THE DIS - EASE</text:span></text:p>
      <text:p text:style-name="Normal">Use of sentence stems</text:p>
      <text:p text:style-name="Normal">Because of you…….</text:p>
      <text:p text:style-name="Normal"><text:span text:style-name="T3">CONSEQUENCES</text:span></text:p>
      <text:p text:style-name="Normal"><text:span text:style-name="T4"> </text:span></text:p>
      <text:p text:style-name="Normal"><text:span text:style-name="T5">FINANCIAL <text:s text:c="2"/>$$</text:span></text:p>
      <text:p text:style-name="Normal"><text:span text:style-name="T6">ETHICAL <text:s text:c="2"/>/ <text:s text:c="2"/>LEGAL</text:span></text:p>
      <text:p text:style-name="Normal"><text:span text:style-name="T7">HEALTH</text:span></text:p>
      <text:p text:style-name="Normal"><text:span text:style-name="T8">EDUCATION / CAREER</text:span></text:p>
      <text:p text:style-name="Normal"><text:span text:style-name="T9">SOCIAL</text:span></text:p>
      <text:p text:style-name="Normal"><text:span text:style-name="T10">ROMANCE AND RELATIONSHIPS / <text:s/>SEX</text:span></text:p>
      <text:p text:style-name="Normal"><text:span text:style-name="T11">FAMILY</text:span></text:p>
      <text:p text:style-name="Normal"><text:span text:style-name="T12">ME <text:s/>(Emotionally, Mentally, Spiritually)</text:span></text:p>
      <text:p text:style-name="Normal"> </text:p>
      <text:p text:style-name="Normal"><text:span text:style-name="T13">3 primary feelings</text:span></text:p>
      <text:p text:style-name="Normal">I am afraid of you because</text:p>
      <text:p text:style-name="Normal">I am sad today because</text:p>
      <text:p text:style-name="Normal">I am angry with you because</text:p>
      <text:p text:style-name="Normal">Repeat 5 times</text:p>
      <text:p text:style-name="Normal">I AM NOT YOU – YOU ARE NOT ME</text:p>
      <text:p text:style-name="Normal"><text:span text:style-name="T14">FIND A 3</text:span><text:span text:style-name="T15">RD</text:span><text:span text:style-name="T16"><text:s/>CHAIR</text:span></text:p>
      <text:p text:style-name="Normal">PUT IN THIS CHAIR ….. <text:s text:c="3"/>SOMETHING MORE POWERFUL THAN YOU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bert Chapman</meta:initial-creator>
    <dc:creator>Robert Chapman</dc:creator>
    <meta:creation-date>2025-09-05T15:47:00Z</meta:creation-date>
    <dc:date>2025-09-05T15:49:00Z</dc:date>
    <meta:template xlink:href="Normal" xlink:type="simple"/>
    <meta:editing-cycles>1</meta:editing-cycles>
    <meta:editing-duration>PT120S</meta:editing-duration>
    <meta:document-statistic meta:page-count="1" meta:paragraph-count="1" meta:word-count="68" meta:character-count="458" meta:row-count="3" meta:non-whitespace-character-count="391"/>
  </office:meta>
</office:document-meta>
</file>